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/text:p>
      <text:p text:style-name="Standard"/>
      <text:p text:style-name="Standard"><text:s text:c="61"/>(<text:span text:style-name="T1">timbre da Entidade</text:span>)</text:p>
      <text:p text:style-name="Standard"/>
      <text:p text:style-name="Standard"/>
      <text:p text:style-name="Standard"/>
      <text:p text:style-name="Standard">(<text:span text:style-name="T1">município</text:span>), (<text:span text:style-name="T1">dia</text:span>) de (<text:span text:style-name="T1">mês</text:span>) de (<text:span text:style-name="T1">ano</text:span>)<text:line-break/><text:line-break/></text:p>
      <text:p text:style-name="Standard">Ofício nº <text:span text:style-name="T1">XXX/XXXX</text:span><text:line-break/><text:line-break/><text:line-break/>(<text:span text:style-name="T1">nome do gestor(a)</text:span>)<text:line-break/>V. Sª. Secretário(a) Municipal de (<text:span text:style-name="T1">nome da secretaria</text:span>)<text:line-break/></text:p>
      <text:p text:style-name="Standard"/>
      <text:p text:style-name="Standard"><text:line-break/>Senhor(a) Secretário(a),</text:p>
      <text:p text:style-name="Standard"/>
      <text:p text:style-name="P1"><text:line-break/><text:tab/>Estamos encaminhando a Vossa Senhoria a Prestação de Contas da parcela (<text:span text:style-name="T1">indicar o número da parcela ou se parcela única</text:span>) da (<text:span text:style-name="T1">colocar a razão social da Entidade</text:span>) endereço (<text:span text:style-name="T1">da Entidade</text:span>) CNPJ (<text:span text:style-name="T1">da Entidade</text:span>) referente ao convênio n. (<text:span text:style-name="T1">indicar o número/ano</text:span>) no período de (<text:span text:style-name="T1">colocar o período de execução do convênio</text:span>).</text:p>
      <text:p text:style-name="P1"><text:tab/>A Entidade encaminha em anexo os documentos necessários, de acordo com o Anexo I, do Decreto N.º 234, de 02/12/2010, do Poder Executivo Municipal.</text:p>
      <text:p text:style-name="P1"/>
      <text:p text:style-name="P1"/>
      <text:p text:style-name="P1">Atenciosamente, <text:line-break/><text:line-break/><text:line-break/></text:p>
      <text:p text:style-name="P1">(<text:span text:style-name="T1">nome do (a) representante da Entidade</text:span>)</text:p>
      <text:p text:style-name="Standard">(<text:span text:style-name="T1">cargo ou função</text:span>)<text:line-break/>(<text:span text:style-name="T1">razão social da Entidade</text:span>)</text:p>
      <text:p text:style-name="Standard">(<text:span text:style-name="T1">local – abreviatura da UF</text:span>)</text:p>
      <text:p text:style-name="Standard"/>
      <text:p text:style-name="Standard"/>
      <text:p text:style-name="Standard"><text:line-break/>(Obs.: Imprimir duas vias, apresentar ambas e reter uma devidamente recebida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role Interno</meta:initial-creator>
    <meta:creation-date>2010-05-21T14:25:00</meta:creation-date>
    <dc:creator>Controle Interno</dc:creator>
    <dc:date>2010-12-06T07:54:00</dc:date>
    <meta:print-date>2010-05-21T15:12:00</meta:print-date>
    <meta:editing-cycles>9</meta:editing-cycles>
    <meta:editing-duration>PT23M</meta:editing-duration>
    <meta:document-statistic meta:table-count="0" meta:image-count="0" meta:object-count="0" meta:page-count="1" meta:paragraph-count="12" meta:word-count="128" meta:character-count="908" meta:non-whitespace-character-count="714"/>
    <meta:generator>LibreOffice/4.1.2.3$Windows_x86 LibreOffice_project/40b2d7fde7e8d2d7bc5a449dc65df4d08a7dd38</meta:generator>
  </office:meta>
</office:document-meta>
</file>