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019cm" table:align="left" style:writing-mode="lr-tb"/>
    </style:style>
    <style:style style:name="Tabela1.A" style:family="table-column">
      <style:table-column-properties style:column-width="11.0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language="pt" fo:country="BR" style:language-asian="pt" style:country-asian="BR" style:font-name-complex="Arial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-14.753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Header">
      <style:paragraph-properties fo:text-align="end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2pt" fo:font-weight="bold" style:font-size-asian="12pt" style:font-weight-asian="bold" style:font-name-complex="Arial"/>
    </style:style>
    <style:style style:name="P12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fo:color="#ff0000" style:font-name="Arial" fo:font-size="11pt" fo:font-weight="bold" style:font-size-asian="11pt" style:font-weight-asian="bold" style:font-name-complex="Arial"/>
    </style:style>
    <style:style style:name="P14" style:family="paragraph" style:parent-style-name="Header" style:master-page-name="Standard">
      <style:paragraph-properties style:page-number="auto">
        <style:tab-stops/>
      </style:paragraph-properties>
    </style:style>
    <style:style style:name="P15" style:family="paragraph" style:parent-style-name="Text_20_body">
      <style:paragraph-properties fo:line-height="150%"/>
    </style:style>
    <style:style style:name="P16" style:family="paragraph" style:parent-style-name="Text_20_body"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style:text-underline-style="solid" style:text-underline-width="auto" style:text-underline-color="font-color" style:font-name-complex="Arial"/>
    </style:style>
    <style:style style:name="T6" style:family="text">
      <style:text-properties fo:color="#ff0000" style:font-name="Arial" fo:font-size="12pt" fo:font-weight="bold" style:font-size-asian="12pt" style:font-weight-asian="bold" style:font-name-complex="Arial"/>
    </style:style>
    <style:style style:name="T7" style:family="text">
      <style:text-properties fo:color="#ff0000" style:font-name="Arial" fo:font-size="11pt" style:font-size-asian="11pt" style:font-name-complex="Arial"/>
    </style:style>
    <style:style style:name="T8" style:family="text">
      <style:text-properties fo:color="#ff0000" style:font-name="Arial" fo:font-size="11pt" style:font-name-asian="Arial" style:font-size-asian="11pt" style:font-name-complex="Arial"/>
    </style:style>
    <style:style style:name="T9" style:family="text">
      <style:text-properties fo:color="#ff0000" style:font-name="Arial" style:font-name-complex="Arial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TERMO DE ACEITAÇÃO DA OBRA/SERVIÇO DE ENGENHARIA</text:p>
      <text:p text:style-name="P12"/>
      <text:p text:style-name="P12"/>
      <text:p text:style-name="P12"><text:tab/></text:p>
      <text:p text:style-name="Standard"/>
      <text:p text:style-name="Standard"><draw:frame draw:style-name="fr1" draw:name="Quadro1" text:anchor-type="paragraph" svg:y="0.074cm" svg:width="11.019cm" draw:z-index="0"><draw:text-box fo:min-height="0.058cm"><table:table table:name="Tabela1" table:style-name="Tabela1"><table:table-column table:style-name="Tabela1.A"/><table:table-row table:style-name="Tabela1.1"><table:table-cell table:style-name="Tabela1.A1" office:value-type="string"><text:p text:style-name="P13">(REPRODUZIR EM PAPEL TIMBRADO DO EXECUTOR)</text:p></table:table-cell></table:table-row></table:table></draw:text-box></draw:frame></text:p>
      <text:p text:style-name="Standard"/>
      <text:p text:style-name="Standard"/>
      <text:p text:style-name="P5"><draw:frame draw:style-name="fr2" draw:name="Quadro2" text:anchor-type="char" svg:x="-0.012cm" svg:y="0.265cm" svg:width="15.265cm" svg:height="12.954cm" draw:z-index="1"><draw:text-box><text:p text:style-name="Standard"/><text:p text:style-name="P1"/><text:p text:style-name="P1"/><text:p text:style-name="P1"/><text:p text:style-name="P4">__________________________________________________________________________</text:p><text:p text:style-name="P3"><text:span text:style-name="T2">(</text:span><text:span text:style-name="T6">Nome da Entidade conveniada</text:span><text:span text:style-name="T2">)</text:span></text:p><text:p text:style-name="P7"><text:span text:style-name="T2">localizado(a) em _______________________________________________</text:span></text:p><text:p text:style-name="P2"><text:span text:style-name="T8"><text:s text:c="57"/></text:span><text:span text:style-name="T7">(Endereço Completo)</text:span></text:p><text:p text:style-name="P15"><text:span text:style-name="T1">___________________CNPJ nº___________________________certifica, para fins de prova junto à____________________________________, <text:s text:c="95"/>que a (o) ______________________________________________________</text:span></text:p><text:p text:style-name="P16">constante no Projeto____________________________________________</text:p><text:p text:style-name="P16">______________________________________________________________</text:p><text:p text:style-name="Text_20_body"><text:span text:style-name="T4"><text:s text:c="27"/></text:span><text:span text:style-name="T1">(</text:span><text:span text:style-name="T9">descrição do projeto no Plano de Trabalho</text:span><text:span text:style-name="T1">)</text:span></text:p><text:p text:style-name="P15"><text:span text:style-name="T1">de que trata o Termo de Convênio nº </text:span><text:span text:style-name="T5"><text:tab/><text:tab/> <text:s text:c="5"/><text:tab/><text:tab/></text:span><text:span text:style-name="T1">, no valor de R$</text:span><text:span text:style-name="T5"> <text:s text:c="27"/>, </text:span><text:span text:style-name="T1">(</text:span><text:span text:style-name="T5"> <text:s text:c="4"/><text:tab/><text:tab/><text:tab/><text:tab/> <text:s text:c="9"/><text:tab/><text:tab/><text:tab/></text:span><text:span text:style-name="T1">) <text:s/>foi aceito ( a) <text:s/>como <text:s/>concluída, obedecendo aos padrões técnicos exigidos e se encontram em perfeito funcionamento, atendendo plenamente à comunidade.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frame draw:style-name="fr2" draw:name="Quadro3" text:anchor-type="char" svg:x="-0.012cm" svg:y="0.125cm" svg:width="15.265cm" svg:height="5.867cm" draw:z-index="2"><draw:text-box><text:p text:style-name="Standard"><text:span text:style-name="T3">Executor:<text:tab/><text:tab/><text:tab/><text:tab/><text:tab/>Responsável pela execução da <text:s/><text:tab/><text:tab/><text:tab/><text:tab/><text:tab/><text:tab/><text:tab/>obra/serviço:</text:span></text:p><text:p text:style-name="P6"/><text:p text:style-name="P6"/><text:p text:style-name="Standard"><text:span text:style-name="T3">Nome: <text:tab/><text:tab/><text:tab/><text:tab/><text:tab/>Nome:</text:span></text:p><text:p text:style-name="P6"/><text:p text:style-name="P6"/><text:p text:style-name="P6">Assinatura:<text:tab/><text:tab/><text:tab/><text:tab/><text:tab/>Assinatura:</text:p><text:p text:style-name="P6"/><text:p text:style-name="P6"/><text:p text:style-name="P6"/><text:p text:style-name="P6">Local/Data:<text:tab/><text:tab/><text:tab/><text:tab/><text:tab/>Local/Data:</text:p><text:p text:style-name="P6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page-layout style:name="Mpm1">
      <style:page-layout-properties fo:page-width="21.001cm" fo:page-height="29.7cm" style:num-format="1" style:print-orientation="portrait" fo:margin-top="0.501cm" fo:margin-bottom="2.501cm" fo:margin-left="3cm" fo:margin-right="2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ACEITAÇÃO DA OBRA/SERVIÇO DE ENGENHARIA</dc:title>
    <meta:initial-creator>Juarez E.R.Ferro</meta:initial-creator>
    <meta:creation-date>2010-05-24T07:08:00</meta:creation-date>
    <dc:creator>Controle Interno</dc:creator>
    <dc:date>2010-12-06T08:16:00</dc:date>
    <meta:print-date>2001-03-19T08:55:00</meta:print-date>
    <meta:editing-cycles>9</meta:editing-cycles>
    <meta:editing-duration>PT18M</meta:editing-duration>
    <meta:document-statistic meta:table-count="1" meta:image-count="0" meta:object-count="0" meta:page-count="1" meta:paragraph-count="16" meta:word-count="95" meta:character-count="1220" meta:non-whitespace-character-count="874"/>
    <meta:generator>LibreOffice/4.1.2.3$Windows_x86 LibreOffice_project/40b2d7fde7e8d2d7bc5a449dc65df4d08a7dd38</meta:generator>
  </office:meta>
</office:document-meta>
</file>